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Muziekvereniging "Harmonie" tijdens het evenement Foodtruckfestival op 4 juli 2026 van 17:00 tot 21:00 uur aan de Prinsenstraat 76, 2983 CL te Ridderkerk. (verleend 1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6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072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0</meta:user-defined>
    <meta:user-defined meta:name="OVERHEIDop.GmbID/DC.identifier">gmb-2026-284660</meta:user-defined>
    <meta:user-defined meta:name="OVERHEIDop.versieInformatie"/>
  </office:meta>
</office:document-meta>
</file>