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rnhemsestraat 20 B, 2587 ST 's-Gravenhag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op de 1e verdieping aan de Arnhemsestraat 20B door het maken van een dakterras op de aanbouw aan de achterzijde en het plaatsen van een nieuwe pui in de voorgevel op de begane grond</text:p>
            <text:p text:style-name="common-al"/>
            <text:p text:style-name="common-al">Ons kenmerk: VTH2026-4836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rnhemsestraat 20 B, 2587 ST 's-Gravenhage, </text:p>
            <text:p text:style-name="common-al">
            
          </text:p>
            <text:p text:style-name="common-al">
            <text:span text:style-name="nadrukvet">
              <text:span text:style-name="nadrukcur">Datum bekendmaking besluit:</text:span>
            </text:span>
          </text:p>
            <text:p text:style-name="common-al">12-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65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5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5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366</meta:user-defined>
    <meta:user-defined meta:name="DCTERMS.abstract">het veranderen van de woning op de 1e verdieping aan de Arnhemsestraat 20B door het maken van een dakterras op de aanbouw aan de achterzijde en het plaatsen van een nieuwe pui in de voorgevel op de begane grond</meta:user-defined>
    <dc:language>nl</dc:language>
    <meta:user-defined meta:name="DC.title">Omgevingsvergunning - Beschikking Verleend, Arnhemsestraat 20 B, 2587 ST 's-Gravenhage,</meta:user-defined>
    <meta:user-defined meta:name="OVERHEIDop.datumEindeReactietermijn">2026-07-27</meta:user-defined>
    <meta:user-defined meta:name="OVERHEIDop.terinzageleggingBG">https://www.digitale-inzage.nl/Den%20Haag/dossier/v0GKG4DkMUeKS6-f4bgzpw</meta:user-defined>
    <meta:user-defined meta:name="OVERHEIDop.locatietype/OVERHEIDop.gebiedsmarkering">GeometrieRef</meta:user-defined>
    <meta:user-defined meta:name="DCTERMS.W3CDTF/DCTERMS.available">2026-06-16</meta:user-defined>
    <meta:user-defined meta:name="DCTERMS.W3CDTF/OVERHEIDop.jaargang">2026</meta:user-defined>
    <meta:user-defined meta:name="OVERHEIDop.externeBijlage">afwijkvergunning|exb-2026-21001</meta:user-defined>
    <meta:user-defined meta:name="OVERHEIDop.publicationIssue">284658</meta:user-defined>
    <meta:user-defined meta:name="OVERHEIDop.GmbID/DC.identifier">gmb-2026-284658</meta:user-defined>
    <meta:user-defined meta:name="OVERHEIDop.versieInformatie"/>
  </office:meta>
</office:document-meta>
</file>