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tijdens een schoolfeest.</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besluit genomen op de aanvraag met zaaknummer Z2026-00001416 voor een ontheffing geluid tijdens een schoolfeest op de locatie Trompweg 12 in Nijverdal. De ontheffing is verleend.</text:p>
            <text:p text:style-name="common-al">De ontheffing is geldig op:</text:p>
            <text:p text:style-name="common-al">• 26 juni 2026 van 16:00 uur tot 21: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6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16</meta:user-defined>
    <meta:user-defined meta:name="DCTERMS.abstract">Betreft: Beschikking op aanvraag voor een ontheffing geluid tijdens een schoolfeest op de locatie Trompweg 12 in Nijverdal</meta:user-defined>
    <dc:language>nl</dc:language>
    <meta:user-defined meta:name="OVERHEIDop.locatietype/OVERHEIDop.gebiedsmarkering">Punt</meta:user-defined>
    <meta:user-defined meta:name="DC.title">Kennisgeving besluit op aanvraag voor een ontheffing geluid tijdens een schoolfeest.</meta:user-defined>
    <meta:user-defined meta:name="DCTERMS.W3CDTF/DCTERMS.available">2026-06-16</meta:user-defined>
    <meta:user-defined meta:name="DCTERMS.W3CDTF/OVERHEIDop.jaargang">2026</meta:user-defined>
    <meta:user-defined meta:name="OVERHEIDop.publicationIssue">284654</meta:user-defined>
    <meta:user-defined meta:name="OVERHEIDop.GmbID/DC.identifier">gmb-2026-284654</meta:user-defined>
    <meta:user-defined meta:name="OVERHEIDop.versieInformatie"/>
  </office:meta>
</office:document-meta>
</file>