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Voorstraat 1, 5353 KE Dieden, Verzoeklocatie 2026052001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straat 1, 5353 KE Dieden, Verzoeklocatie 2026052001970</text:span>
          </text:p>
            <text:p text:style-name="common-al">
            <text:span text:style-name="nadrukvet">het plaatsen van keerwand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23124</text:span>
          </text:p>
            <text:p text:style-name="common-al">
            
          </text:p>
            <text:p text:style-name="common-al">Burgemeester en wethouders nemen de aanvraag niet in behandeling. Op 12-06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6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buiten behandeling gesteld: Voorstraat 1, 5353 KE Dieden, Verzoeklocatie 2026052001970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45</meta:user-defined>
    <meta:user-defined meta:name="OVERHEIDop.GmbID/DC.identifier">gmb-2026-284645</meta:user-defined>
    <meta:user-defined meta:name="OVERHEIDop.versieInformatie"/>
  </office:meta>
</office:document-meta>
</file>