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Ridderkerkse Veteranendag” op 20 juni 2026 van 13:00 tot 16:00 uur op het Koningsplein 1, 2981 EA te Ridderkerk. (verleend 1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6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3795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44</meta:user-defined>
    <meta:user-defined meta:name="OVERHEIDop.GmbID/DC.identifier">gmb-2026-284644</meta:user-defined>
    <meta:user-defined meta:name="OVERHEIDop.versieInformatie"/>
  </office:meta>
</office:document-meta>
</file>