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1-3-5-25">
      <text:list-level-style-bullet text:bullet-char="•" text:level="1">
        <style:list-level-properties text:min-label-width="10mm"/>
      </text:list-level-style-bullet>
    </text:list-style>
    <text:list-style style:name="id1-3-2-1-3-5-26">
      <text:list-level-style-bullet text:bullet-char="•" text:level="1">
        <style:list-level-properties text:min-label-width="10mm"/>
      </text:list-level-style-bullet>
    </text:list-style>
    <text:list-style style:name="id1-3-2-1-3-5-27">
      <text:list-level-style-bullet text:bullet-char="•" text:level="1">
        <style:list-level-properties text:min-label-width="10mm"/>
      </text:list-level-style-bullet>
    </text:list-style>
    <text:list-style style:name="id1-3-2-1-3-5-28">
      <text:list-level-style-bullet text:bullet-char="•" text:level="1">
        <style:list-level-properties text:min-label-width="10mm"/>
      </text:list-level-style-bullet>
    </text:list-style>
    <text:list-style style:name="id1-3-2-1-3-5-29">
      <text:list-level-style-bullet text:bullet-char="•" text:level="1">
        <style:list-level-properties text:min-label-width="10mm"/>
      </text:list-level-style-bullet>
    </text:list-style>
    <text:list-style style:name="id1-3-2-1-3-5-30">
      <text:list-level-style-bullet text:bullet-char="•" text:level="1">
        <style:list-level-properties text:min-label-width="10mm"/>
      </text:list-level-style-bullet>
    </text:list-style>
    <text:list-style style:name="id1-3-2-1-3-5-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saneren van verkeersborden aan Markt en Nieuwe Markt te Uden</text:p>
      <text:section text:name="regeling_id1-3-2" text:style-name="regeling">
        <text:section text:name="aanhef_id1-3-2-1" text:style-name="aanhef">
          <text:section text:name="context_id1-3-2-1-1" text:style-name="context">
            <text:p text:style-name="context.al">45767-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C2, C3, C7, G5 uit bijlage 1 van het RVV 1990 geschiedt krachtens een verkeersbesluit;</text:p>
              </text:list-item>
              <text:list-item text:style-override="id1-3-2-1-3-2-4">
                <text:number>•</text:number>
                <text:p text:style-name="al"> artikel 12, lid b onder III van het Besluit Administratieve Bepalingen inzake het Wegbeheer (BABW), ingevolge het verwijderen, plaatsen van een busstrook (artikel 81 RVV1990), geschiedt krachtens een verkeersbeslui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traten Markt en Nieuwe Markt zijn gelegen in het centrum van Uden en in eigendom en beheer zijn bij de gemeente Maashorst;</text:p>
              </text:list-item>
              <text:list-item text:style-override="id1-3-2-1-3-4-2">
                <text:number>•</text:number>
                <text:p text:style-name="al"> de gemeente borden heeft geïnventariseerd en beoordeeld;</text:p>
              </text:list-item>
              <text:list-item text:style-override="id1-3-2-1-3-4-3">
                <text:number>•</text:number>
                <text:p text:style-name="al"> bij de inventarisatie is gebleken dat er ongemerkt veel verkeersborden staan die geen waarde hebben voor het dagelijkse verkeer;</text:p>
              </text:list-item>
              <text:list-item text:style-override="id1-3-2-1-3-4-4">
                <text:number>•</text:number>
                <text:p text:style-name="al"> dat bij veel verkeersborden de borden die er wel toe doen niet meer goed opvallen;</text:p>
              </text:list-item>
              <text:list-item text:style-override="id1-3-2-1-3-4-5">
                <text:number>•</text:number>
                <text:p text:style-name="al"> de gemeente daarom ook verkeersborden wil gaan opruimen;</text:p>
              </text:list-item>
              <text:list-item text:style-override="id1-3-2-1-3-4-6">
                <text:number>•</text:number>
                <text:p text:style-name="al"> het opruimen van verkeersborden ook vanwege kosten interessant is (minder onderhoud, vervanging), maar dat uiteraard niet de hoofdreden is;</text:p>
              </text:list-item>
              <text:list-item text:style-override="id1-3-2-1-3-4-7">
                <text:number>•</text:number>
                <text:p text:style-name="al"> op dit moment nog niet alle borden verwijderd worden omdat de gemeente ook kijkt welke verkeersborden moeten blijven staan en of deze mogelijk ook zonaal uitgevoerd kunnen worden;</text:p>
              </text:list-item>
              <text:list-item text:style-override="id1-3-2-1-3-4-8">
                <text:number>•</text:number>
                <text:p text:style-name="al"> dit verkeersbesluit nu ingaat op een aantal borden die verkeersbesluitplichtig zijn en een urgentie hebben om gesaneerd te worden;</text:p>
              </text:list-item>
              <text:list-item text:style-override="id1-3-2-1-3-4-9">
                <text:number>•</text:number>
                <text:p text:style-name="al"> in de straten Markt en Nieuwe Markt de volgende verkeersborden staan die de gemeente wil opruimten:</text:p>
                <text:list text:style-name="id1-3-2-1-3-4-9-3">
                  <text:list-item text:style-override="id1-3-2-1-3-4-9-3-1">
                    <text:number>o</text:number>
                    <text:p text:style-name="al">woonerf/winkelerf</text:p>
                  </text:list-item>
                  <text:list-item text:style-override="id1-3-2-1-3-4-9-3-2">
                    <text:number>o</text:number>
                    <text:p text:style-name="al"> eenrichtingsweg</text:p>
                  </text:list-item>
                  <text:list-item text:style-override="id1-3-2-1-3-4-9-3-3">
                    <text:number>o</text:number>
                    <text:p text:style-name="al"> gesloten voor vrachtverkeer </text:p>
                  </text:list-item>
                </text:list>
              </text:list-item>
            </text:list>
            <text:list text:style-name="id1-3-2-1-3-5">
              <text:list-item text:style-override="id1-3-2-1-3-5-1">
                <text:number>•</text:number>
                <text:p text:style-name="al">de borden woonerf/winkelerf (code G5 uit bijlage 1 RVV1990) op dit stuk geen waarde heeft;</text:p>
              </text:list-item>
              <text:list-item text:style-override="id1-3-2-1-3-5-2">
                <text:number>•</text:number>
                <text:p text:style-name="al"> de weg niet is ingericht conform de inrichtingseisen voor een woonerf;</text:p>
              </text:list-item>
              <text:list-item text:style-override="id1-3-2-1-3-5-3">
                <text:number>•</text:number>
                <text:p text:style-name="al"> de straat is onderverdeeld in een rijbaan en loopgedeelte;</text:p>
              </text:list-item>
              <text:list-item text:style-override="id1-3-2-1-3-5-4">
                <text:number>•</text:number>
                <text:p text:style-name="al"> bovendien het parkeerverbod (onderdeel van bord woonerf) al is geregeld me een zonaal uitgevoerde parkeerverbodszone;</text:p>
              </text:list-item>
              <text:list-item text:style-override="id1-3-2-1-3-5-5">
                <text:number>•</text:number>
                <text:p text:style-name="al"> de maximumsnelheid van 15 km/uur vaak wordt overschreden door het rijdende verkeer omdat de weginrichting deze niet ondersteunt en de maximumsnelheid ook is aangegeven door een zonaal aangeduide maximumsnelheid van 30 km/uur;</text:p>
              </text:list-item>
              <text:list-item text:style-override="id1-3-2-1-3-5-6">
                <text:number>•</text:number>
                <text:p text:style-name="al"> de bebording voor de maximumsnelheid van 30 km/uur niet helemaal sluitend is, dat met dit verkeersbesluit ook wordt rechtgezet;</text:p>
              </text:list-item>
              <text:list-item text:style-override="id1-3-2-1-3-5-7">
                <text:number>•</text:number>
                <text:p text:style-name="al"> de geregistreerde snelheiden (V85) op het deel wat is aangewezen als woonerf zijn gemeten tussen de 25 en 33 km/uur en deze zijn heel acceptabel voor een 30 km-zone;</text:p>
              </text:list-item>
              <text:list-item text:style-override="id1-3-2-1-3-5-8">
                <text:number>•</text:number>
                <text:p text:style-name="al"> in de straat Markt ook een bord aanwezig is met een vooraankondiging van een geslotenverklaring voor vrachtverkeer;</text:p>
              </text:list-item>
              <text:list-item text:style-override="id1-3-2-1-3-5-9">
                <text:number>•</text:number>
                <text:p text:style-name="al"> andere borden met dezelfde geslotenverklaring al jaren weg zijn;</text:p>
              </text:list-item>
              <text:list-item text:style-override="id1-3-2-1-3-5-10">
                <text:number>•</text:number>
                <text:p text:style-name="al"> het verwijderen van de vooraankondiging dus ook geen probleem moet opleveren;</text:p>
              </text:list-item>
              <text:list-item text:style-override="id1-3-2-1-3-5-11">
                <text:number>•</text:number>
                <text:p text:style-name="al"> in de straat Markt tussen de ingang van het gemeentehuis en de Kastanjeweg een eenrichtingsweg is ingesteld waarbij inrijden vanaf het gemeentehuis is toegestaan;</text:p>
              </text:list-item>
              <text:list-item text:style-override="id1-3-2-1-3-5-12">
                <text:number>•</text:number>
                <text:p text:style-name="al"> deze eenrichtingsweg is uitgezonderd voor fietsers en bromfietsers;</text:p>
              </text:list-item>
              <text:list-item text:style-override="id1-3-2-1-3-5-13">
                <text:number>•</text:number>
                <text:p text:style-name="al"> deze eenrichtingsweg niet van kracht is op maandag tussen 6:00 en 14:00 vanwege de weekmarkt die (indien er veel marktkramen staan) ook op de rijbaan worden geplaatst;</text:p>
              </text:list-item>
              <text:list-item text:style-override="id1-3-2-1-3-5-14">
                <text:number>•</text:number>
                <text:p text:style-name="al"> deze eenrichtingsweg ook niet van kracht is voor het parkeren van elektrische auto’s en voor het parkeren door mindervaliden;</text:p>
              </text:list-item>
              <text:list-item text:style-override="id1-3-2-1-3-5-15">
                <text:number>•</text:number>
                <text:p text:style-name="al"> de onderborden bij de eenrichtingsweg het verbod niet duidelijker maken;</text:p>
              </text:list-item>
              <text:list-item text:style-override="id1-3-2-1-3-5-16">
                <text:number>•</text:number>
                <text:p text:style-name="al"> bovendien de rijbaan voldoende breed is voor autoverkeer in 2 richtingen omdat er haakse parkeervakken zijn gelegen;</text:p>
              </text:list-item>
              <text:list-item text:style-override="id1-3-2-1-3-5-17">
                <text:number>•</text:number>
                <text:p text:style-name="al"> de gemeente ook al een aantal keer gezien heeft dat autoverkeer soms tegen de richting in rijdt, al is gebeurt dat niet veelvuldig;</text:p>
              </text:list-item>
              <text:list-item text:style-override="id1-3-2-1-3-5-18">
                <text:number>•</text:number>
                <text:p text:style-name="al"> de straat ook nog een rustige straat is en het gebruik in twee richtingen dan ook geen probleem zal opleveren;</text:p>
              </text:list-item>
              <text:list-item text:style-override="id1-3-2-1-3-5-19">
                <text:number>•</text:number>
                <text:p text:style-name="al"> de gemeente er nu voor kiest om deze borden als eerste te saneren;</text:p>
              </text:list-item>
              <text:list-item text:style-override="id1-3-2-1-3-5-20">
                <text:number>•</text:number>
                <text:p text:style-name="al"> aanleiding voor de sanering van deze borden als eerste heeft te maken met de geplande bouw van een appartementencomplex op de hoek Kastanjeweg-Markt;</text:p>
              </text:list-item>
              <text:list-item text:style-override="id1-3-2-1-3-5-21">
                <text:number>•</text:number>
                <text:p text:style-name="al"> voor de bouwlocatie wordt de straat afgesloten om de bouw mogelijk te maken;</text:p>
              </text:list-item>
              <text:list-item text:style-override="id1-3-2-1-3-5-22">
                <text:number>•</text:number>
                <text:p text:style-name="al"> deze afsluiting begint naar verwachting in het najaar van 2026 en zal waarschijnlijk een jaar duren;</text:p>
              </text:list-item>
              <text:list-item text:style-override="id1-3-2-1-3-5-23">
                <text:number>•</text:number>
                <text:p text:style-name="al"> tijdens de afsluiting wordt de straat (Markt) voor het gemeentehuis een doodlopende straat en moeten de borden toch weg;</text:p>
              </text:list-item>
              <text:list-item text:style-override="id1-3-2-1-3-5-24">
                <text:number>•</text:number>
                <text:p text:style-name="al"> in de tussentijd is het mogelijk om te monitoren hoe de straat wordt gebruikt zonder de aanduiding als eenrichtingsweg;</text:p>
              </text:list-item>
              <text:list-item text:style-override="id1-3-2-1-3-5-25">
                <text:number>•</text:number>
                <text:p text:style-name="al"> bovendien zullen de bouwwerkzaamheden ook zorgen voor vrachtverkeer met bouwmaterialen en afvoer van afval;</text:p>
              </text:list-item>
              <text:list-item text:style-override="id1-3-2-1-3-5-26">
                <text:number>•</text:number>
                <text:p text:style-name="al"> met de aannemer lopen gesprekken over de aan- en afvoerroute die gaat lopen langs het gemeentehuis;</text:p>
              </text:list-item>
              <text:list-item text:style-override="id1-3-2-1-3-5-27">
                <text:number>•</text:number>
                <text:p text:style-name="al"> om die reden ook borden met geslotenverklaring voor vrachtverkeer moeten verdwijnen;</text:p>
              </text:list-item>
              <text:list-item text:style-override="id1-3-2-1-3-5-28">
                <text:number>•</text:number>
                <text:p text:style-name="al"> de verkeersborden op de Marktstraat en verkeersborden die betrekking hebben op de Marktstraat, zoals de eenrichtingsweg, niet verdwijnen;</text:p>
              </text:list-item>
              <text:list-item text:style-override="id1-3-2-1-3-5-2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5-3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5-3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opheffen van het regime woonerf (aangeduid als winkelerf) in de straten Markt en Nieuwe Markt, gelegen tussen Julianastraat, Koopmanstraat en Kastanjeweg, door het verwijderen van de borden G5 uit bijlage 1 van het RVV 1990;</text:p>
              </text:list-item>
              <text:list-item text:style-override="id1-3-2-2-1-2-2">
                <text:number>2.</text:number>
                <text:p text:style-name="al">het instellen van een maximumsnelheid van 30 km/uur in de straten Markt en Nieuwe Markt, gelegen tussen Julianastraat, Koopmanstraat en Kastanjeweg, door het plaatsen van borden A1 uit bijlage 1 van het RVV1990 en deze zonaal uit te voeren;</text:p>
              </text:list-item>
              <text:list-item text:style-override="id1-3-2-2-1-2-3">
                <text:number>3.</text:number>
                <text:p text:style-name="al">het opheffen van de geslotenverklaring voor vrachtverkeer door het verwijderen van borden C7 uit bijlage 1 van het RVV 1990;</text:p>
              </text:list-item>
              <text:list-item text:style-override="id1-3-2-2-1-2-4">
                <text:number>4.</text:number>
                <text:p text:style-name="al">het opheffen van de eenrichtingsweg in de Markt tussen ingang gemeentehuis en Kastanjeweg door het verwijderen van borden C2 en C3 uit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juni 2026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6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saneren van de verkeersborden  - aan Markt en Nieuwe Mark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767-2026</meta:user-defined>
    <meta:user-defined meta:name="OVERHEIDop.verkeersbordcode">A1</meta:user-defined>
    <meta:user-defined meta:name="OVERHEIDop.verkeersbordcode">C2</meta:user-defined>
    <meta:user-defined meta:name="OVERHEIDop.verkeersbordcode">C3</meta:user-defined>
    <meta:user-defined meta:name="OVERHEIDop.verkeersbordcode">C7</meta:user-defined>
    <meta:user-defined meta:name="OVERHEIDop.verkeersbordcode">G5</meta:user-defined>
    <dc:language>nl</dc:language>
    <meta:user-defined meta:name="OVERHEIDop.locatietype/OVERHEIDop.gebiedsmarkering">Weg</meta:user-defined>
    <meta:user-defined meta:name="OVERHEIDop.locatietype/OVERHEIDop.gebiedsmarkering">Weg</meta:user-defined>
    <meta:user-defined meta:name="DC.title">Verkeersbesluit voor het saneren van verkeersborden aan Markt en Nieuwe Markt te Uden</meta:user-defined>
    <meta:user-defined meta:name="DCTERMS.W3CDTF/DCTERMS.available">2026-06-16</meta:user-defined>
    <meta:user-defined meta:name="DCTERMS.W3CDTF/OVERHEIDop.jaargang">2026</meta:user-defined>
    <meta:user-defined meta:name="OVERHEIDop.publicationIssue">284640</meta:user-defined>
    <meta:user-defined meta:name="OVERHEIDop.GmbID/DC.identifier">gmb-2026-284640</meta:user-defined>
    <meta:user-defined meta:name="OVERHEIDop.versieInformatie"/>
  </office:meta>
</office:document-meta>
</file>