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344, Dodaarslaan 9, 1241XG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anuari 2026 besloten om de beslistermijn voor de aanvraag omgevingsvergunning voor het uitbouwen van de zij- en achterkant van de woning  op locatie Dodaarslaan 9, 1241XG Kortenhoef met Z2025-00001344 te verlengen met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46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44</meta:user-defined>
    <meta:user-defined meta:name="DCTERMS.abstract">Betreft: Beschikking verlenging beslistermijn op locatie Dodaarslaan 9, 1241XG Kortenhoef. Startdatum:23 november 2025 datum besluit: 18 januari 2026</meta:user-defined>
    <dc:language>nl</dc:language>
    <meta:user-defined meta:name="OVERHEIDop.locatietype/OVERHEIDop.gebiedsmarkering">Vlak</meta:user-defined>
    <meta:user-defined meta:name="DC.title">Kennisgeving termijnverlenging Z2025-00001344, Dodaarslaan 9, 1241XG Kortenhoef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64</meta:user-defined>
    <meta:user-defined meta:name="OVERHEIDop.GmbID/DC.identifier">gmb-2026-28464</meta:user-defined>
    <meta:user-defined meta:name="OVERHEIDop.versieInformatie"/>
  </office:meta>
</office:document-meta>
</file>