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72e Wielerronde – Raadhuisstraat, Breedstraat, Dorpstraat, Ring, Molendijk, Drogendijk, Kerkweg t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Wielerronde van Zuidland. </text:p>
            <text:p text:style-name="common-al">
            <text:span text:style-name="nadrukvet">Waar</text:span>
          </text:p>
            <text:p text:style-name="common-al">Raadhuisstraat, Breedstraat, Dorpstraat, Ring, Molendijk, Drogendijk, Kerkweg te Zuidland.</text:p>
            <text:p text:style-name="common-al">
            <text:span text:style-name="nadrukvet">Datum en tijd ontheffing</text:span>
          </text:p>
            <text:p text:style-name="tussenkopcur">29 augustus 2026, 10:30 – 20:30 uur.</text:p>
            <text:p text:style-name="common-al">
            <text:span text:style-name="nadrukvet">Voorschriften</text:span>
          </text:p>
            <text:p text:style-name="common-al">Aan deze ontheffing zijn voorschriften verbonden.</text:p>
            <text:p text:style-name="common-al">
            <text:span text:style-name="nadrukvet">Dossiernummer</text:span>
          </text:p>
            <text:p text:style-name="common-al">DIG005413.</text:p>
            <text:p text:style-name="common-al">
            <text:span text:style-name="nadrukvet">Datum ontvangst</text:span>
          </text:p>
            <text:p text:style-name="common-al">16 februari 2026.</text:p>
            <text:p text:style-name="common-al">
            <text:span text:style-name="nadrukvet">Datum besluit</text:span>
          </text:p>
            <text:p text:style-name="common-al">10 juni 2026.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common-al">
            <text:span text:style-name="nadrukvet">Meer weten?</text:span>
          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463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41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– bekendmaking ontheffing geluidshinder 72e Wielerronde – Raadhuisstraat, Breedstraat, Dorpstraat, Ring, Molendijk, Drogendijk, Kerkweg te Zuidlan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38</meta:user-defined>
    <meta:user-defined meta:name="OVERHEIDop.GmbID/DC.identifier">gmb-2026-284638</meta:user-defined>
    <meta:user-defined meta:name="OVERHEIDop.versieInformatie"/>
  </office:meta>
</office:document-meta>
</file>