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ccaweg 20, Amsterdam -  Bouw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bedrijfsgebouw.</text:p>
            <text:p text:style-name="common-al">Aanvrager: KAV Holding B.V.</text:p>
            <text:p text:style-name="common-al">Zaaknummer: OD2026-0027452</text:p>
            <text:p text:style-name="common-al">DSO nummer: 2026042202044</text:p>
            <text:p text:style-name="common-al">Ontvangstdatum aanvraag: 22-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63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452</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eccaweg 20, Amsterdam -  Bouwen bedrijfsgebouw</meta:user-defined>
    <meta:user-defined meta:name="DCTERMS.W3CDTF/DCTERMS.available">2026-06-16</meta:user-defined>
    <meta:user-defined meta:name="DCTERMS.W3CDTF/OVERHEIDop.jaargang">2026</meta:user-defined>
    <meta:user-defined meta:name="OVERHEIDop.publicationIssue">284632</meta:user-defined>
    <meta:user-defined meta:name="OVERHEIDop.GmbID/DC.identifier">gmb-2026-284632</meta:user-defined>
    <meta:user-defined meta:name="OVERHEIDop.versieInformatie"/>
  </office:meta>
</office:document-meta>
</file>