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24-3 1054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samenvoegen van de woning op de 3e verdieping met bovenliggende berging</text:p>
            <text:p text:style-name="common-al">Besluit: verleend</text:p>
            <text:p text:style-name="common-al">Besluit verzonden op: 11-06-2026</text:p>
            <text:p text:style-name="common-al">Zaakadres: Wilhelminastraat 24-3 1054WJ Amsterdam</text:p>
            <text:p text:style-name="common-al">Zaaknummer: Z2026-015703</text:p>
            <text:p text:style-name="common-al">DSO-nummer: 20260407020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570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63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03</meta:user-defined>
    <meta:user-defined meta:name="DCTERMS.abstract">wijzigen van de brandcompartimentering door het samenvoegen van de woning op de 3e verdieping met bovenliggende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lhelminastraat 24-3 1054WJ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31</meta:user-defined>
    <meta:user-defined meta:name="OVERHEIDop.GmbID/DC.identifier">gmb-2026-284631</meta:user-defined>
    <meta:user-defined meta:name="OVERHEIDop.versieInformatie"/>
  </office:meta>
</office:document-meta>
</file>