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axen-Weimarlaan 44-1 1075C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nieuwe kozijnen aan de voorgevel ter hoogte van de eerste verdieping van het gebouw</text:p>
            <text:p text:style-name="common-al">Besluit: verleend</text:p>
            <text:p text:style-name="common-al">Besluit verzonden op: 20-01-2026</text:p>
            <text:p text:style-name="common-al">Zaakadres: Saxen-Weimarlaan 44-1 1075CD Amsterdam</text:p>
            <text:p text:style-name="common-al">Zaaknummer: Z2025-048118</text:p>
            <text:p text:style-name="common-al">DSO-nummer: 202511110186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811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6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6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6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118</meta:user-defined>
    <meta:user-defined meta:name="DCTERMS.abstract">het plaatsen van nieuwe kozijnen aan de voorgevel op de 1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axen-Weimarlaan 44-1 1075CD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463</meta:user-defined>
    <meta:user-defined meta:name="OVERHEIDop.GmbID/DC.identifier">gmb-2026-28463</meta:user-defined>
    <meta:user-defined meta:name="OVERHEIDop.versieInformatie"/>
  </office:meta>
</office:document-meta>
</file>