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Zonnekoning van Dokkum op 15 september 2026 tot en met 27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6 heeft gemeente Noardeast-Fryslân een aanvraag ontvangen voor een evenementenvergunning op het perceel Bronlaan 12, 9101 VS Dokkum. De aanvraag is geregistreerd onder zaaknummer 2026-155271. De aanvraag betreft het organiseren van De Zonnekoning van Dokkum op 15 september 2026 tot en met 27 september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62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55271</meta:user-defined>
    <meta:user-defined meta:name="DCTERMS.abstract">Aanvraag evenementenvergunning voor het organiseren van De Zonnekoning van Dokkum op het perceel Bronlaan 12, 9101 VS Dokkum</meta:user-defined>
    <dc:language>nl</dc:language>
    <meta:user-defined meta:name="OVERHEIDop.locatietype/OVERHEIDop.gebiedsmarkering">Punt</meta:user-defined>
    <meta:user-defined meta:name="DC.title">Ontvangst aanvraag evenementenvergunning voor het organiseren van De Zonnekoning van Dokkum op 15 september 2026 tot en met 27 september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4629</meta:user-defined>
    <meta:user-defined meta:name="OVERHEIDop.GmbID/DC.identifier">gmb-2026-284629</meta:user-defined>
    <meta:user-defined meta:name="OVERHEIDop.versieInformatie"/>
  </office:meta>
</office:document-meta>
</file>