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Bakkerij Kwakman voor het eenmalig plaatsen van een oliebollenkraam (3x1m), ter hoogte van Huizerweg 13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8 van de APV onder voorwaarden vergunning verleend aan Bakkerij Kwakman voor het eenmalig plaatsen van een oliebollenkraam (3x1m), ter hoogte van Huizerweg 136, te Bussum. De oliebollenkraam wordt voor één dag geplaatst op 5 september 2026 vanwege het 90-jarig bestaan van de bakkerij.</text:p>
            <text:p text:style-name="common-al">(Verzonden 8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6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an Bakkerij Kwakman voor het eenmalig plaatsen van een oliebollenkraam (3x1m), ter hoogte van Huizerweg 136, te Bussum</meta:user-defined>
    <meta:user-defined meta:name="DCTERMS.W3CDTF/DCTERMS.available">2026-06-16</meta:user-defined>
    <meta:user-defined meta:name="DCTERMS.W3CDTF/OVERHEIDop.jaargang">2026</meta:user-defined>
    <meta:user-defined meta:name="OVERHEIDop.publicationIssue">284623</meta:user-defined>
    <meta:user-defined meta:name="OVERHEIDop.GmbID/DC.identifier">gmb-2026-284623</meta:user-defined>
    <meta:user-defined meta:name="OVERHEIDop.versieInformatie"/>
  </office:meta>
</office:document-meta>
</file>