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111 5751HD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6 een besluit genomen op de aanvraag omgevingsvergunning voor het realiseren van 8 appartementen op de locatie Stationsstraat 111 5751HD Deurne. De zaak is geregistreerd onder nummer HZ-2025-0548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46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548</meta:user-defined>
    <meta:user-defined meta:name="DCTERMS.abstract">het realiseren van 8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tationsstraat 111 5751HD Deurne</meta:user-defined>
    <meta:user-defined meta:name="OVERHEIDop.datumEindeReactietermijn">2026-07-27</meta:user-defined>
    <meta:user-defined meta:name="OVERHEIDop.terinzageleggingBG">https://mijnpublicaties.nl/Publicatie/934c2a0f-bf6e-4703-c442-08dec5f2c1a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19</meta:user-defined>
    <meta:user-defined meta:name="OVERHEIDop.GmbID/DC.identifier">gmb-2026-284619</meta:user-defined>
    <meta:user-defined meta:name="OVERHEIDop.versieInformatie"/>
  </office:meta>
</office:document-meta>
</file>