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voorwerp op of aan de weg plaatsen ontheffing voor plaatsen van een container van 09-06-2026 tot 17-07-2026 op de locatie Buiten de Veerpoort 5, 2871 CC Schoo</text:p>
      <text:section text:name="zakelijke-mededeling_id1-3-2" text:style-name="zakelijke-mededeling">
        <text:section text:name="zakelijke-mededeling-tekst_id1-3-2-1" text:style-name="zakelijke-mededeling-tekst">
          <text:section text:name="tekst_id1-3-2-1-1" text:style-name="tekst">
            <text:p text:style-name="common-al">De gemeente heeft op 10-06-2026 een besluit genomen op de aanvraag met zaaknummer 19311917219 voor een voorwerp op of aan de weg plaatsen, ontheffing voor plaatsen van een container van 09-06-2026 tot 17-07-2026 op de locatie Buiten de Veerpoort 5, 2871 CC Schoonhoven.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84614</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614</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614</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917219</meta:user-defined>
    <dc:language>nl</dc:language>
    <meta:user-defined meta:name="OVERHEIDop.locatietype/OVERHEIDop.gebiedsmarkering">Punt</meta:user-defined>
    <meta:user-defined meta:name="DC.title">Kennisgeving besluit op aanvraag voor een voorwerp op of aan de weg plaatsen ontheffing voor plaatsen van een container van 09-06-2026 tot 17-07-2026 op de locatie Buiten de Veerpoort 5, 2871 CC Schoo</meta:user-defined>
    <meta:user-defined meta:name="DCTERMS.W3CDTF/DCTERMS.available">2026-06-16</meta:user-defined>
    <meta:user-defined meta:name="DCTERMS.W3CDTF/OVERHEIDop.jaargang">2026</meta:user-defined>
    <meta:user-defined meta:name="OVERHEIDop.publicationIssue">284614</meta:user-defined>
    <meta:user-defined meta:name="OVERHEIDop.GmbID/DC.identifier">gmb-2026-284614</meta:user-defined>
    <meta:user-defined meta:name="OVERHEIDop.versieInformatie"/>
  </office:meta>
</office:document-meta>
</file>