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interne verbouwing, Deventer E 6448, Nieuwe Markt 25 en 26, 7411P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6 augustus 2026</text:span>
          </text:p>
            <text:p text:style-name="common-al">
            <text:span text:style-name="nadrukvet">Locatie:</text:span> Deventer E 6448, Nieuwe Markt 25 en 26, 7411PC Deventer</text:p>
            <text:p text:style-name="common-al">
            <text:span text:style-name="nadrukvet">Zaakomschrijving:</text:span> het realiseren van een interne verbouwing</text:p>
            <text:p text:style-name="common-al">
            <text:span text:style-name="nadrukvet">Zaaknummer:</text:span> Z2026-000043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3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461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388</meta:user-defined>
    <meta:user-defined meta:name="DCTERMS.abstract">het realiseren van een interne ver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aliseren van een interne verbouwing, Deventer E 6448, Nieuwe Markt 25 en 26, 7411PC Devent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13</meta:user-defined>
    <meta:user-defined meta:name="OVERHEIDop.GmbID/DC.identifier">gmb-2026-284613</meta:user-defined>
    <meta:user-defined meta:name="OVERHEIDop.versieInformatie"/>
  </office:meta>
</office:document-meta>
</file>