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porthal Het Binnenveld, Flessestraat 54 Heteren en de aanliggende parkeerplaatsen en straat Park Julianaweide</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Overbetuwe een verzoek ontvangen voor het organiseren van de Jubileumshow 55 jaar GV De Brug op 5 juli 2026. Het verzoek betreft:</text:p>
            <text:p text:style-name="common-al">
            <text:span text:style-name="nadrukvet">Locatie: </text:span>Sporthal Het Binnenveld, Flessestraat 54 Heteren en de aanliggende parkeerplaatsen en straat Park Julianaweide</text:p>
            <text:p text:style-name="common-al">
            <text:span text:style-name="nadrukvet">Zaaknummer: </text:span>Z2026-0118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6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183</meta:user-defined>
    <meta:user-defined meta:name="DCTERMS.abstract">Betreft: het organiseren van de Jubileumshow 55 jaar GV De Brug op 5 juli 2026 op locatie Sporthal Het Binnenveld, Flessestraat 54 Heteren en de aanliggende parkeerplaatsen en straat Park Julianaweide, ontvangen op 11 juni 2026</meta:user-defined>
    <dc:language>nl</dc:language>
    <meta:user-defined meta:name="OVERHEIDop.locatietype/OVERHEIDop.gebiedsmarkering">Vlak</meta:user-defined>
    <meta:user-defined meta:name="DC.title">Kennisgeving ontvangst verzoek Evenementenvergunning op locatie Sporthal Het Binnenveld, Flessestraat 54 Heteren en de aanliggende parkeerplaatsen en straat Park Julianaweide</meta:user-defined>
    <meta:user-defined meta:name="DCTERMS.W3CDTF/DCTERMS.available">2026-06-16</meta:user-defined>
    <meta:user-defined meta:name="DCTERMS.W3CDTF/OVERHEIDop.jaargang">2026</meta:user-defined>
    <meta:user-defined meta:name="OVERHEIDop.publicationIssue">284612</meta:user-defined>
    <meta:user-defined meta:name="OVERHEIDop.GmbID/DC.identifier">gmb-2026-284612</meta:user-defined>
    <meta:user-defined meta:name="OVERHEIDop.versieInformatie"/>
  </office:meta>
</office:document-meta>
</file>