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eigerskamp 700, 3607JP Maarssen - een kinderverjaardag met springkussen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melding ontvangen waarvoor geen vergunningsplicht geldt voor de locatie Reigerskamp 700, 3607JP Maarssen. De melding is geregistreerd onder zaaknummer Z2026-00001370.</text:p>
            <text:p text:style-name="common-al">De melding betreft: evenementen melding op Reigerskamp 700, 3607JP Maarssen - een kinderverjaardag met springkussen d.d. 20-0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6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370</meta:user-defined>
    <meta:user-defined meta:name="DCTERMS.abstract">Betreft: Melding op locatie Reigerskamp 700, 3607JP Maarssen</meta:user-defined>
    <dc:language>nl</dc:language>
    <meta:user-defined meta:name="OVERHEIDop.locatietype/OVERHEIDop.gebiedsmarkering">Punt</meta:user-defined>
    <meta:user-defined meta:name="DC.title">Kennisgeving ontvangst melding, Gemeente Stichtse Vecht - Reigerskamp 700, 3607JP Maarssen - een kinderverjaardag met springkussen d.d. 20-06-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08</meta:user-defined>
    <meta:user-defined meta:name="OVERHEIDop.GmbID/DC.identifier">gmb-2026-284608</meta:user-defined>
    <meta:user-defined meta:name="OVERHEIDop.versieInformatie"/>
  </office:meta>
</office:document-meta>
</file>