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euvel 1, 2, 503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5 jaar bestaan van Rosalie</text:span></text:p>
            <text:p text:style-name="common-al">Locatie/adres: <text:span text:style-name="nadrukvet">Heuvel 1, 2, 5038CN Tilburg</text:span></text:p>
            <text:p text:style-name="common-al">De aanvraag is door gemeente Tilburg ontvangen op <text:span text:style-name="nadrukvet">8 juni 2026</text:span> en geregistreerd onder zaak(nummer) <text:span text:style-name="nadrukvet">Z2026-00007240</text:span>.</text:p>
            <text:p text:style-name="common-al">Het evenement staat gepland op de volgende dag(en) plaats te vinden:</text:p>
            <text:p text:style-name="common-al">15-09-2026 van 18:00 - 23:00 uur</text:p>
            <text:p text:style-name="common-al">16-09-2026 van 17:00 - 18:00 uur</text:p>
            <text:p text:style-name="common-al">17-09-2026 van 17:00 - 23:00 uur</text:p>
            <text:p text:style-name="common-al">18-09-2026 van 16:00 - 23:00 uur</text:p>
            <text:p text:style-name="common-al">19-09-2026 van 14:00 - 23:00 uur</text:p>
            <text:p text:style-name="common-al">20-09-2026 van 14:00 - 19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24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60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240</meta:user-defined>
    <meta:user-defined meta:name="DCTERMS.abstract">Z2026-00007240 - 5 jaar bestaan van Rosa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Heuvel 1, 2, 5038CN Til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05</meta:user-defined>
    <meta:user-defined meta:name="OVERHEIDop.GmbID/DC.identifier">gmb-2026-284605</meta:user-defined>
    <meta:user-defined meta:name="OVERHEIDop.versieInformatie"/>
  </office:meta>
</office:document-meta>
</file>