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6-2026 heeft de gemeente Veldhoven een aanvraag omgevingsvergunning ontvangen.</text:p>
            <text:p text:style-name="common-al"> De aanvraag betreft de locatie Dorpstraat 18 5504HH Veldhoven en heeft als omschrijving moderniseren van de bestaande antenne installatie KPN 4341. </text:p>
            <text:p text:style-name="common-al"> De aanvraag is geregistreerd onder zaaknummer VHZ2026-00992</text:p>
            <text:p text:style-name="common-al"> Deze aanvraag ligt niet ter inzage, maar is op verzoek in te zien. Wilt u de aanvraag inzien? Neem dan contact op met het team VTH via e-mail omgevingsloket@veldhoven.nl of telefonisch via 14 040.</text:p>
            <text:p text:style-name="last-al"> 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5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992</meta:user-defined>
    <meta:user-defined meta:name="DCTERMS.abstract">moderniseren van de bestaande antenne installatie KPN 4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8 5504HH Vel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98</meta:user-defined>
    <meta:user-defined meta:name="OVERHEIDop.GmbID/DC.identifier">gmb-2026-284598</meta:user-defined>
    <meta:user-defined meta:name="OVERHEIDop.versieInformatie"/>
  </office:meta>
</office:document-meta>
</file>