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nri Viottastraat 2, 6952B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59</text:p>
            <text:p text:style-name="common-al">
            <text:span text:style-name="nadrukvet">Omschrijving:</text:span> vervangen houtenkozijn badkamerraampje voor kunststofkozijn met raampje</text:p>
            <text:p text:style-name="common-al">
            <text:span text:style-name="nadrukvet">Locatie:</text:span> Henri Viottastraat 2, 6952BJ Dieren</text:p>
            <text:p text:style-name="common-al">
            <text:span text:style-name="nadrukvet">Datum ontvangst:</text:span> 29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5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59</meta:user-defined>
    <meta:user-defined meta:name="DCTERMS.abstract">Betreft: vervangen houtenkozijn badkamerraampje voor kunststofkozijn met raampje op locatie Henri Viottastraat 2, 6952BJ Dieren, ontvangen op 29 mei 2026</meta:user-defined>
    <dc:language>nl</dc:language>
    <meta:user-defined meta:name="OVERHEIDop.locatietype/OVERHEIDop.gebiedsmarkering">Vlak</meta:user-defined>
    <meta:user-defined meta:name="DC.title">verzoek omgevingsvergunning Henri Viottastraat 2, 6952BJ Di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97</meta:user-defined>
    <meta:user-defined meta:name="OVERHEIDop.GmbID/DC.identifier">gmb-2026-284597</meta:user-defined>
    <meta:user-defined meta:name="OVERHEIDop.versieInformatie"/>
  </office:meta>
</office:document-meta>
</file>