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houden van een collecte op 5 juli 2026 op de locatie Binnenstad gemeente Dordrecht zaaknummer 90036435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ouden van een collecte op 5 juli 2026 op de locatie Binnenstad gemeen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jul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459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9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9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houden van een collecte op 5 juli 2026 op de locatie Binnenstad gemeente Dordrecht zaaknummer 9003643531</meta:user-defined>
    <meta:user-defined meta:name="DCTERMS.W3CDTF/DCTERMS.available">2026-06-16</meta:user-defined>
    <meta:user-defined meta:name="DCTERMS.W3CDTF/OVERHEIDop.jaargang">2026</meta:user-defined>
    <meta:user-defined meta:name="OVERHEIDop.publicationIssue">284595</meta:user-defined>
    <meta:user-defined meta:name="OVERHEIDop.GmbID/DC.identifier">gmb-2026-284595</meta:user-defined>
    <meta:user-defined meta:name="OVERHEIDop.versieInformatie"/>
  </office:meta>
</office:document-meta>
</file>