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luisstraat 52-H 107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aan de achterzijde (verleend) en het kappen van een boom in het achtererfgebied (geweigerd)</text:p>
            <text:p text:style-name="common-al">Besluit: gedeeltelijk verleend</text:p>
            <text:p text:style-name="common-al">Besluit verzonden op: 11-06-2026</text:p>
            <text:p text:style-name="common-al">Zaakadres: Sluisstraat 52-H 1075TH Amsterdam</text:p>
            <text:p text:style-name="common-al">Zaaknummer: Z2026-006056</text:p>
            <text:p text:style-name="common-al">DSO-nummer: 20260209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0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6</meta:user-defined>
    <meta:user-defined meta:name="DCTERMS.abstract">het realiseren van een muurdoorbraak achterzijde en het kappen van een boom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Sluisstraat 52-H 1075T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93</meta:user-defined>
    <meta:user-defined meta:name="OVERHEIDop.GmbID/DC.identifier">gmb-2026-284593</meta:user-defined>
    <meta:user-defined meta:name="OVERHEIDop.versieInformatie"/>
  </office:meta>
</office:document-meta>
</file>