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vergroten van lichtinval in een monumentale boerderij, Rijksmonument, Slotweg 1, 7943 K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vergroten van lichtinval in een monumentale boerderij, Rijksmonument</text:p>
            <text:p text:style-name="common-al">Locatie: Slotweg 1, 7943 KM Meppel</text:p>
            <text:p text:style-name="common-al">
            
          </text:p>
            <text:p text:style-name="common-al">De beslistermijn is verlengd vanwege het besluitvormingsproces. Door dit besluit is de nieuwe uiterste beslisdatum 24-08-2026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458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8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8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02071</meta:user-defined>
    <dc:language>nl</dc:language>
    <meta:user-defined meta:name="OVERHEIDop.locatietype/OVERHEIDop.gebiedsmarkering">Punt</meta:user-defined>
    <meta:user-defined meta:name="DC.title">Kennisgeving verlenging beslistermijn, het vergroten van lichtinval in een monumentale boerderij, Rijksmonument, Slotweg 1, 7943 KM Meppel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589</meta:user-defined>
    <meta:user-defined meta:name="OVERHEIDop.GmbID/DC.identifier">gmb-2026-284589</meta:user-defined>
    <meta:user-defined meta:name="OVERHEIDop.versieInformatie"/>
  </office:meta>
</office:document-meta>
</file>