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5-06-2026 tot 13-07-2026 op de locatie Wilhelminastraat 74, 2941 CC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besluit genomen op de aanvraag met zaaknummer 19311916195 voor een voorwerp op of aan de weg plaatsen, ontheffing voor het plaatsen van een container van 15-06-2026 tot 13-07-2026 op de locatie Wilhelminastraat 74, 2941 CC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58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8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8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16195</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15-06-2026 tot 13-07-2026 op de locatie Wilhelminastraat 74, 2941 CC Lek</meta:user-defined>
    <meta:user-defined meta:name="DCTERMS.W3CDTF/DCTERMS.available">2026-06-16</meta:user-defined>
    <meta:user-defined meta:name="DCTERMS.W3CDTF/OVERHEIDop.jaargang">2026</meta:user-defined>
    <meta:user-defined meta:name="OVERHEIDop.publicationIssue">284588</meta:user-defined>
    <meta:user-defined meta:name="OVERHEIDop.GmbID/DC.identifier">gmb-2026-284588</meta:user-defined>
    <meta:user-defined meta:name="OVERHEIDop.versieInformatie"/>
  </office:meta>
</office:document-meta>
</file>