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Willibrorduslaan 13, 5591B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6-2026 een aanvraag omgevingsvergunning ontvangen.</text:p>
            <text:p text:style-name="common-al">Het betreft een aanvraag op locatie Sint Willibrorduslaan 13 5591BG Heeze met omschrijving: " Nieuw te plaatsen dakkapellen", met zaaknummer <text:span text:style-name="nadrukvet">493950</text:span>.</text:p>
            <text:p text:style-name="common-al">De zaak is geregistreerd onder nummer 493950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5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950</meta:user-defined>
    <meta:user-defined meta:name="DCTERMS.abstract">Nieuw te plaatsen dakkapellen Sint Willibrorduslaan 13 Heeze</meta:user-defined>
    <dc:language>nl</dc:language>
    <meta:user-defined meta:name="OVERHEIDop.locatietype/OVERHEIDop.gebiedsmarkering">Vlak</meta:user-defined>
    <meta:user-defined meta:name="DC.title">Ingediende aanvraag omgevingsvergunning Sint Willibrorduslaan 13, 5591BG Heez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83</meta:user-defined>
    <meta:user-defined meta:name="OVERHEIDop.GmbID/DC.identifier">gmb-2026-284583</meta:user-defined>
    <meta:user-defined meta:name="OVERHEIDop.versieInformatie"/>
  </office:meta>
</office:document-meta>
</file>