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weigerd Nicolaas Beetsstraat 140-H 1054X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tussenvloer op de begane grond, het uitvoeren van funderingsherstel waarbij de vloer wordt verdiept, functiewijziging van de begane grond van bedrijfsruimte naar wonen, het wijzigen van kozijnen in de voorgevel, het realiseren van een aanbouw met dakterras.</text:p>
            <text:p text:style-name="common-al">Besluit: geweigerd</text:p>
            <text:p text:style-name="common-al">Besluit verzonden op: 11-06-2026</text:p>
            <text:p text:style-name="common-al">Zaakadres: Nicolaas Beetsstraat 140-H 1054XV Amsterdam</text:p>
            <text:p text:style-name="common-al">Zaaknummer: Z2025-053695</text:p>
            <text:p text:style-name="common-al">DSO-nummer: 2025121600404</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53695"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5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695</meta:user-defined>
    <meta:user-defined meta:name="DCTERMS.abstract">realiseren van een tussenvloer op de begane grond, het uitvoeren van funderingsherstel waarbij de vloer wordt verdiept, functiewijziging van de be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geweigerd Nicolaas Beetsstraat 140-H 1054XV Amsterdam</meta:user-defined>
    <meta:user-defined meta:name="DCTERMS.W3CDTF/DCTERMS.available">2026-06-16</meta:user-defined>
    <meta:user-defined meta:name="DCTERMS.W3CDTF/OVERHEIDop.jaargang">2026</meta:user-defined>
    <meta:user-defined meta:name="OVERHEIDop.publicationIssue">284579</meta:user-defined>
    <meta:user-defined meta:name="OVERHEIDop.GmbID/DC.identifier">gmb-2026-284579</meta:user-defined>
    <meta:user-defined meta:name="OVERHEIDop.versieInformatie"/>
  </office:meta>
</office:document-meta>
</file>