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ul Krugerkade 47 2021BN Haarlem, 0392-2026-0030544, het tijdelijk wijzigen van het gebruik van de bestemming ‘Bedrijf’ naar ‘Maatschappelijk’, verzonden 12-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56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6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6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0544</meta:user-defined>
    <meta:user-defined meta:name="DCTERMS.abstract">het tijdelijk wijzigen van het gebruik van de bestemming ‘Bedrijf’ naar ‘Maatschappel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aul Krugerkade 47 2021BN Haarlem, 0392-2026-0030544, het tijdelijk wijzigen van het gebruik van de bestemming ‘Bedrijf’ naar ‘Maatschappelijk’, verzonden 12-06-2026</meta:user-defined>
    <meta:user-defined meta:name="DCTERMS.W3CDTF/DCTERMS.available">2026-06-16</meta:user-defined>
    <meta:user-defined meta:name="DCTERMS.W3CDTF/OVERHEIDop.jaargang">2026</meta:user-defined>
    <meta:user-defined meta:name="OVERHEIDop.publicationIssue">284569</meta:user-defined>
    <meta:user-defined meta:name="OVERHEIDop.GmbID/DC.identifier">gmb-2026-284569</meta:user-defined>
    <meta:user-defined meta:name="OVERHEIDop.versieInformatie"/>
  </office:meta>
</office:document-meta>
</file>