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ijdelijke verkeersmaatregel tijdens het organiseren van terrasconcerten bij gemeenschapshuis ’t Kwartier te Asten</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een terrasconcert en een zomerconcert bij gemeenschapshuis ‘t Kwartier te Asten, in het belang van de verkeersveiligheid, een tijdelijke verkeersmaatregel is genomen voor het instellen van een parkeerverbod voor een deel van het parkeerterrein aan de Kerkstraat 10 te Asten (aan zijde van de pastorie).</text:p>
            <text:p text:style-name="common-al"/>
            <text:p text:style-name="tussenkopcur">Locatie  :  Gedeelte parkeerterrein Kerkstraat 10 te Asten</text:p>
            <text:p text:style-name="tussenkopcur">Datum   :  6 juli 2026 en 10 juli 2026 van 18.00 tot 23.30 uu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8456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6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6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Parkeerverbod Kerkstraat 10 - Kerkstraat 10 te As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7432024276841</meta:user-defined>
    <meta:user-defined meta:name="DCTERMS.abstract">College van B&amp;W Asten besluit tot het instellen van een tijdelijk parkeerverbod gedeelte parkeerplaats Kerkstraat 10 te Asten vanwege een evenement Terrasconcert en Zomerconcert op 6 juli en 10 juli 2026 van 18.00 tot 23.30 uur.</meta:user-defined>
    <meta:user-defined meta:name="OVERHEIDop.verkeersbordcode">E1</meta:user-defined>
    <dc:language>nl</dc:language>
    <meta:user-defined meta:name="OVERHEIDop.locatietype/OVERHEIDop.gebiedsmarkering">Adres</meta:user-defined>
    <meta:user-defined meta:name="DC.title">Tijdelijke verkeersmaatregel tijdens het organiseren van terrasconcerten bij gemeenschapshuis ’t Kwartier te Asten</meta:user-defined>
    <meta:user-defined meta:name="DCTERMS.W3CDTF/DCTERMS.available">2026-06-25</meta:user-defined>
    <meta:user-defined meta:name="DCTERMS.W3CDTF/OVERHEIDop.jaargang">2026</meta:user-defined>
    <meta:user-defined meta:name="OVERHEIDop.publicationIssue">284565</meta:user-defined>
    <meta:user-defined meta:name="OVERHEIDop.GmbID/DC.identifier">gmb-2026-284565</meta:user-defined>
    <meta:user-defined meta:name="OVERHEIDop.versieInformatie"/>
  </office:meta>
</office:document-meta>
</file>