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dok 230 1013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het gebouwgedeelte van commerciële ruimte naar woonfunctie</text:p>
            <text:p text:style-name="common-al">Zaakadres: Westerdok 230 1013BH Amsterdam</text:p>
            <text:p text:style-name="common-al">Datum ontvangst: 09-06-2026</text:p>
            <text:p text:style-name="common-al">Zaaknummer: Z2026-025275</text:p>
            <text:p text:style-name="common-al">DSO-nummer: 20260609021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56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5275</meta:user-defined>
    <meta:user-defined meta:name="DCTERMS.abstract">wijzigen van het gebruik van het gebouwgedeelte van commerciële ruimte naar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dok 230 1013BH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63</meta:user-defined>
    <meta:user-defined meta:name="OVERHEIDop.GmbID/DC.identifier">gmb-2026-284563</meta:user-defined>
    <meta:user-defined meta:name="OVERHEIDop.versieInformatie"/>
  </office:meta>
</office:document-meta>
</file>