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tunnel, Boulevard Heuvelin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tunnel (ruwbouw herstel brandschade)</text:p>
            <text:p text:style-name="common-al">Locatie Boulevard Heuvelink 5</text:p>
            <text:p text:style-name="common-al">Datum: 20 januari 2026 tot en met 2 november 2026</text:p>
            <text:p text:style-name="common-al">Dossiernummer: 4861202</text:p>
            <text:p text:style-name="common-al">Verzenddatum besluit: 20 januari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tunnel, Boulevard Heuvelink 5</meta:user-defined>
    <meta:user-defined meta:name="DCTERMS.W3CDTF/DCTERMS.available">2026-01-22</meta:user-defined>
    <meta:user-defined meta:name="DCTERMS.W3CDTF/OVERHEIDop.jaargang">2026</meta:user-defined>
    <meta:user-defined meta:name="OVERHEIDop.publicationIssue">28456</meta:user-defined>
    <meta:user-defined meta:name="OVERHEIDop.GmbID/DC.identifier">gmb-2026-28456</meta:user-defined>
    <meta:user-defined meta:name="OVERHEIDop.versieInformatie"/>
  </office:meta>
</office:document-meta>
</file>