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ijnbergenerve nabij 18 (kavel 9 en 10), 8097S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Wijnbergenerve nabij 18 (kavel 9 en 10) in Oosterwolde Gld, voor het bouwen van een twee-onder-één-kapwoning, verzonden op 12 juni 2026 (zaaknummer R2026-01114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45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5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114</meta:user-defined>
    <meta:user-defined meta:name="DCTERMS.abstract">Betreft: Beschikking op aanvraag op locatie Wijnbergenerve nabij 18 (kavel 9 en 10), 8097SX Oosterwolde G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Wijnbergenerve nabij 18 (kavel 9 en 10), 8097SX Oosterwolde G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4552</meta:user-defined>
    <meta:user-defined meta:name="OVERHEIDop.GmbID/DC.identifier">gmb-2026-284552</meta:user-defined>
    <meta:user-defined meta:name="OVERHEIDop.versieInformatie"/>
  </office:meta>
</office:document-meta>
</file>