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Pop-up kas (Open Paviljoen) als aanvullend podium van West Den Haag op het Spuiplein ongenummerd (nabij nr. 150) voor een periode van 13-6-2026 tot 19-7-2026</text:p>
            <text:p text:style-name="common-al"/>
            <text:p text:style-name="common-al">Ons kenmerk: VTH2026-580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plein ongenummerd</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5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020</meta:user-defined>
    <meta:user-defined meta:name="DCTERMS.abstract">het tijdelijk plaatsen van een Pop-up kas (Open Paviljoen) als aanvullend podium van West Den Haag op het Spuiplein ongenummerd (nabij nr. 150) voor een periode van 13-6-2026 tot 19-7-2026</meta:user-defined>
    <dc:language>nl</dc:language>
    <meta:user-defined meta:name="DC.title">Omgevingsvergunning - Beschikking Verleend, Spuiplein ongenummerd</meta:user-defined>
    <meta:user-defined meta:name="OVERHEIDop.datumEindeReactietermijn">2026-07-27</meta:user-defined>
    <meta:user-defined meta:name="OVERHEIDop.terinzageleggingBG">https://www.digitale-inzage.nl/Den%20Haag/dossier/mDtzF1vsp0efk_1URROrrA</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00</meta:user-defined>
    <meta:user-defined meta:name="OVERHEIDop.publicationIssue">284549</meta:user-defined>
    <meta:user-defined meta:name="OVERHEIDop.GmbID/DC.identifier">gmb-2026-284549</meta:user-defined>
    <meta:user-defined meta:name="OVERHEIDop.versieInformatie"/>
  </office:meta>
</office:document-meta>
</file>