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43 9641GE Veendam. Het werk bestaat uit het aanpassen van de indeling van het voorgevel kozijn en het zijgevel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werk bestaat uit het aanpassen van de indeling van het voorgevel kozijn en het zijgevelkozijn.</text:p>
            <text:p text:style-name="common-al">Locatie: Beneden Westerdiep 43 9641GE Veendam</text:p>
            <text:p text:style-name="common-al"/>
            <text:p text:style-name="last-al">Datum <text:span text:style-name="nadrukvet">ontvangst</text:span>: 1 juni 2026 (Kenmerk: OMG-2026-01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5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92</meta:user-defined>
    <meta:user-defined meta:name="DCTERMS.abstract">Gemeente - aanvr. beschikking behandelen - Het werk bestaat uit het aanpassen van de indeling van het voorgevel kozijn en het zijgevelkozijn. - Beneden Westerdiep 43 9641GE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43 9641GE Veendam. Het werk bestaat uit het aanpassen van de indeling van het voorgevel kozijn en het zijgevelkozij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48</meta:user-defined>
    <meta:user-defined meta:name="OVERHEIDop.GmbID/DC.identifier">gmb-2026-284548</meta:user-defined>
    <meta:user-defined meta:name="OVERHEIDop.versieInformatie"/>
  </office:meta>
</office:document-meta>
</file>