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de uitrit op het perceel Prins Bernhardlaan 6, 8084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uni 2026 een omgevingsvergunning verleend voor het verbreden van de uitrit op het perceel Prins Bernhardlaan 6, 8084AJ 't Harde. De vergunning staat geregistreerd onder zaaknummer Z2026-00000785.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5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5</meta:user-defined>
    <meta:user-defined meta:name="DCTERMS.abstract">Betreft: Beschikking op aanvraag op locatie Prins Bernhardlaan 6, 8084AJ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reden van de uitrit op het perceel Prins Bernhardlaan 6, 8084AJ 't Harde</meta:user-defined>
    <meta:user-defined meta:name="DCTERMS.W3CDTF/DCTERMS.available">2026-06-16</meta:user-defined>
    <meta:user-defined meta:name="DCTERMS.W3CDTF/OVERHEIDop.jaargang">2026</meta:user-defined>
    <meta:user-defined meta:name="OVERHEIDop.publicationIssue">284537</meta:user-defined>
    <meta:user-defined meta:name="OVERHEIDop.GmbID/DC.identifier">gmb-2026-284537</meta:user-defined>
    <meta:user-defined meta:name="OVERHEIDop.versieInformatie"/>
  </office:meta>
</office:document-meta>
</file>