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Capronilaan 22, Schiphol-Rijk - Opslaan gevaarlijke 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slaan van gevaarlijke stoffen.</text:p>
            <text:p text:style-name="common-al">Aanvrager: Myon Forwarding &amp; Customs B.V.</text:p>
            <text:p text:style-name="common-al">Zaaknummer: OD2026-0017219</text:p>
            <text:p text:style-name="common-al">DSO nummer: 2026031101808</text:p>
            <text:p text:style-name="common-al">Ontvangstdatum melding: 11-03-2026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:%22OD2026-0017219%22,%22aggs%22:%7B%22odnzkg_zaak_nummer%22:%7B%22key%22:%22odnzkg_zaak_nummer%22,%22field%22:%22odnzkg.zaak.nummer.keyword%22,%22fields%22:[],%22type%22:%22keyword%22,%22data%22:[%22OD2026-0017219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453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3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3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7219</meta:user-defined>
    <meta:user-defined meta:name="DCTERMS.abstract">Myon Schiphol-Rijk (gevaarlijke stoff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Capronilaan 22, Schiphol-Rijk - Opslaan gevaarlijke stoff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532</meta:user-defined>
    <meta:user-defined meta:name="OVERHEIDop.GmbID/DC.identifier">gmb-2026-284532</meta:user-defined>
    <meta:user-defined meta:name="OVERHEIDop.versieInformatie"/>
  </office:meta>
</office:document-meta>
</file>