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nabij Kamelenspoor 81-2, 3605ED Maarssen - Melding klein evenement: Verjaardagsfeest 18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is een melding ontvangen waarvoor geen vergunningsplicht geldt voor de locatie nabij Kamelenspoor 81-2, 3605ED Maarssen. De melding is geregistreerd onder zaaknummer Z2026-00001401.</text:p>
            <text:p text:style-name="common-al">De melding betreft: evenementen melding op nabij Kamelenspoor 81-2, 3605ED Maarssen - Melding klein evenement: Verjaardagsfeest 18-07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453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3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3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401</meta:user-defined>
    <meta:user-defined meta:name="DCTERMS.abstract">Betreft: Melding op locatie nabij Kamelenspoor 81-2, 3605ED Maarssen</meta:user-defined>
    <dc:language>nl</dc:language>
    <meta:user-defined meta:name="OVERHEIDop.locatietype/OVERHEIDop.gebiedsmarkering">Punt</meta:user-defined>
    <meta:user-defined meta:name="DC.title">Kennisgeving ontvangst melding, Gemeente Stichtse Vecht - nabij Kamelenspoor 81-2, 3605ED Maarssen - Melding klein evenement: Verjaardagsfeest 18-07-202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531</meta:user-defined>
    <meta:user-defined meta:name="OVERHEIDop.GmbID/DC.identifier">gmb-2026-284531</meta:user-defined>
    <meta:user-defined meta:name="OVERHEIDop.versieInformatie"/>
  </office:meta>
</office:document-meta>
</file>