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Markt 17 en 17A, 3901 D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Markt 17 en 17A, 3901 DN in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5068</text:p>
            <text:p text:style-name="common-al">Voor     : vervangen van vier puien in de voorgevel</text:p>
            <text:p text:style-name="common-al">Locatie : Markt 17 en 17A, 3901 DN Veenendaal</text:p>
            <text:p text:style-name="common-al">
            
          </text:p>
            <text:p text:style-name="common-al">De beslistermijn wordt verlengd in verband met het ordelijk verwerken van adviezen. Door dit besluit is de nieuwe uiterste beslisdatum 24 juli 2026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452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0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Markt 17 en 17A, 3901 DN in Veenendaa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26</meta:user-defined>
    <meta:user-defined meta:name="OVERHEIDop.GmbID/DC.identifier">gmb-2026-284526</meta:user-defined>
    <meta:user-defined meta:name="OVERHEIDop.versieInformatie"/>
  </office:meta>
</office:document-meta>
</file>