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 De kwekerij en Tuinderserf in Vrouwenakker - het realiseren van een woonzorg complex (ruim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De kwekerij en Tuinderserf in Vrouwenakker - zaaknummer Z2026-00001435 - aanvraag omgevingsvergunning voor het realiseren van een woonzorg complex (ruimtelijk) - beslistermijn is verlengd met een periode van zes weken - verzonden 12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5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35</meta:user-defined>
    <dc:language>nl</dc:language>
    <meta:user-defined meta:name="OVERHEIDop.locatietype/OVERHEIDop.gebiedsmarkering">Vlak</meta:user-defined>
    <meta:user-defined meta:name="DC.title">Verlenging beslistermijn hoek De kwekerij en Tuinderserf in Vrouwenakker - het realiseren van een woonzorg complex (ruimtelijk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25</meta:user-defined>
    <meta:user-defined meta:name="OVERHEIDop.GmbID/DC.identifier">gmb-2026-284525</meta:user-defined>
    <meta:user-defined meta:name="OVERHEIDop.versieInformatie"/>
  </office:meta>
</office:document-meta>
</file>