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oordstraat 57 2023WC Haarlem, 0392-2026-0013230, het vervangen van de bestaande dakkapel en het plaatsen van een nieuwe dakkapel met naastgelegen dakraam in het voordakvlak,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5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230</meta:user-defined>
    <meta:user-defined meta:name="DCTERMS.abstract">het vervangen van de bestaande dakkapel en het plaatsen van een nieuwe dakkapel met naastgelegen dakraam i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noordstraat 57 2023WC Haarlem, 0392-2026-0013230, het vervangen van de bestaande dakkapel en het plaatsen van een nieuwe dakkapel met naastgelegen dakraam in het voordakvlak, verzonden 12-06-2026</meta:user-defined>
    <meta:user-defined meta:name="DCTERMS.W3CDTF/DCTERMS.available">2026-06-16</meta:user-defined>
    <meta:user-defined meta:name="DCTERMS.W3CDTF/OVERHEIDop.jaargang">2026</meta:user-defined>
    <meta:user-defined meta:name="OVERHEIDop.publicationIssue">284524</meta:user-defined>
    <meta:user-defined meta:name="OVERHEIDop.GmbID/DC.identifier">gmb-2026-284524</meta:user-defined>
    <meta:user-defined meta:name="OVERHEIDop.versieInformatie"/>
  </office:meta>
</office:document-meta>
</file>