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exploiter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gemeente Noardeast-Fryslân een aanvraag ontvangen voor een vergunning op het perceel Tichelwei 32 E, 9125 EB Eastrum. De aanvraag is geregistreerd onder zaaknummer 2026-014553. De aanvraag betreft het exploiteren van een paviljoen met terra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xploitatie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2)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45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14553</meta:user-defined>
    <meta:user-defined meta:name="DCTERMS.abstract">Op 19 januari 2026 heeft gemeente Noardeast-Fryslân een aanvraag ontvangen voor een vergunning op het perceel Tichelwei 32 E, 9125 EB Eastrum. De aanvraag is geregistreerd onder zaaknummer 2026-014553. De aanvraag betreft het exploiteren van een paviljoen met terras.</meta:user-defined>
    <dc:language>nl</dc:language>
    <meta:user-defined meta:name="OVERHEIDop.locatietype/OVERHEIDop.gebiedsmarkering">Punt</meta:user-defined>
    <meta:user-defined meta:name="DC.title">Aanvraag voor het exploiteren van een horecabedrijf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452</meta:user-defined>
    <meta:user-defined meta:name="OVERHEIDop.GmbID/DC.identifier">gmb-2026-28452</meta:user-defined>
    <meta:user-defined meta:name="OVERHEIDop.versieInformatie"/>
  </office:meta>
</office:document-meta>
</file>