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D593 en D7809 naast parkeerterrein Abri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om de beslistermijn voor de aanvraag met zaaknummer Z2026-00000919 voor het kandelaberen van 2 Elzen in de openbare ruimte op locatie Kadastraal perceel D593 en D7809 naast parkeerterrein Abri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5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919</meta:user-defined>
    <meta:user-defined meta:name="DCTERMS.abstract">Betreft: Beschikking verlenging beslistermijn op locatie Kadastraal perceel D593 en D7809 naast parkeerterrein Abri in Naarden</meta:user-defined>
    <dc:language>nl</dc:language>
    <meta:user-defined meta:name="OVERHEIDop.locatietype/OVERHEIDop.gebiedsmarkering">Vlak</meta:user-defined>
    <meta:user-defined meta:name="DC.title">Verlengingsbesluit omgevingsvergunning Kadastraal perceel D593 en D7809 naast parkeerterrein Abri in Naar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519</meta:user-defined>
    <meta:user-defined meta:name="OVERHEIDop.GmbID/DC.identifier">gmb-2026-284519</meta:user-defined>
    <meta:user-defined meta:name="OVERHEIDop.versieInformatie"/>
  </office:meta>
</office:document-meta>
</file>