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en Besluit activiteiten leefomgeving - DSJ interieurs - Industrieweg 6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DSJ interieurs</text:p>
            <text:p text:style-name="common-al">
            <text:span text:style-name="nadrukvet">Locatie:</text:span> Industrieweg 6, Moergest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  <text:list-item text:style-override="id1-3-2-1-1-5-2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 </text:span>het maken van producten van hout, het mechanisch bewerken van diverse materialen en het lijmen van diverse materialen.</text:p>
            <text:p text:style-name="common-al">
            <text:span text:style-name="nadrukvet">Datum melding: </text:span>6 november 2025</text:p>
            <text:p text:style-name="common-al">
            <text:span text:style-name="nadrukvet">DSO-kenmerk:</text:span> 2025110601476 en 2025110601475</text:p>
            <text:p text:style-name="common-al">
            <text:span text:style-name="nadrukvet">Zaaknummer:</text:span> Z2025-00026278</text:p>
            <text:p text:style-name="common-al">
            <text:span text:style-name="nadrukvet">Datum afgehandeld: </text:span>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45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278</meta:user-defined>
    <meta:user-defined meta:name="DCTERMS.abstract">Betreft: meldingen besluit activiteiten leefomgeving op locatie Industrieweg 6, Moergestel</meta:user-defined>
    <dc:language>nl</dc:language>
    <meta:user-defined meta:name="OVERHEIDop.locatietype/OVERHEIDop.gebiedsmarkering">Vlak</meta:user-defined>
    <meta:user-defined meta:name="DC.title">Gemeente Oisterwijk - kennisgeving meldingen Besluit activiteiten leefomgeving - DSJ interieurs - Industrieweg 6, Moergest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12</meta:user-defined>
    <meta:user-defined meta:name="OVERHEIDop.GmbID/DC.identifier">gmb-2026-284512</meta:user-defined>
    <meta:user-defined meta:name="OVERHEIDop.versieInformatie"/>
  </office:meta>
</office:document-meta>
</file>