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aanleggen van een uitweg en parkeerplek in de tuin, Plantage 23,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aanleggen van een uitweg en parkeerplek in de tuin op locatie Plantage 23, 3155AW Maasland. De gemeente Midden-Delfland heeft op 11 juni 2026 een Omgevingsvergunning verlee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Het besluit is geregistreerd met documentnummer D2026-00005256 onder zaaknummer Z2026-0000030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45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301</meta:user-defined>
    <meta:user-defined meta:name="DCTERMS.abstract">Betreft: Beschikking op aanvraag op locatie Plantage 23, 3155AW Maasland</meta:user-defined>
    <dc:language>nl</dc:language>
    <meta:user-defined meta:name="DC.title">Omgevingsvergunning met buitenplanse omgevingsplanactiviteit (BOPA) - het aanleggen van een uitweg en parkeerplek in de tuin, Plantage 23, 3155AW Maasland</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999</meta:user-defined>
    <meta:user-defined meta:name="OVERHEIDop.publicationIssue">284511</meta:user-defined>
    <meta:user-defined meta:name="OVERHEIDop.GmbID/DC.identifier">gmb-2026-284511</meta:user-defined>
    <meta:user-defined meta:name="OVERHEIDop.versieInformatie"/>
  </office:meta>
</office:document-meta>
</file>