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Oranjespelletjes voor de kinderen, aan de Zaagmolenweg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Oranjespelletjes voor de kinderen</text:p>
            <text:p text:style-name="common-al">Datum activiteit: 27 april 2026 van 10.00 uur tot en met 12.00 uur</text:p>
            <text:p text:style-name="common-al">Locatie: aan de Zaagmolenweg in Oudkarspel</text:p>
            <text:p text:style-name="common-al">Ontvangen op: 19-01-2026</text:p>
            <text:p text:style-name="common-al">Zaaknummer: 12192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4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9259</meta:user-defined>
    <dc:language>nl</dc:language>
    <meta:user-defined meta:name="OVERHEIDop.locatietype/OVERHEIDop.gebiedsmarkering">Vlak</meta:user-defined>
    <meta:user-defined meta:name="DC.title">Kennisgeving ontvangst aanvraag evenementenvergunning, Oranjespelletjes voor de kinderen, aan de Zaagmolenweg in Oudkarsp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51</meta:user-defined>
    <meta:user-defined meta:name="OVERHEIDop.GmbID/DC.identifier">gmb-2026-28451</meta:user-defined>
    <meta:user-defined meta:name="OVERHEIDop.versieInformatie"/>
  </office:meta>
</office:document-meta>
</file>