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Rijksstraatweg 32, 3631AC Nieuwersluis - verbouwen woning , wijzigen voorgevel en bouwen berging Rijksstraatweg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verbouwen woning , wijzigen voorgevel en bouwen berging Rijksstraatweg 32 op de locatie Rijksstraatweg 32, 3631AC Nieuwersluis.</text:p>
            <text:p text:style-name="common-al">Datum besluit: 5 juni 2026</text:p>
            <text:p text:style-name="common-al">Zaaknummer: Z2026-00000241</text:p>
            <text:p text:style-name="common-al">U kunt bezwaar maken tot en met 24 juli 2026</text:p>
            <text:p text:style-name="common-al">
            <text:span text:style-name="nadrukvet">Inzien</text:span>
          </text:p>
            <text:p text:style-name="common-al">U kunt de documenten met zaaknummer Z2026-00000241 tot 24 juli 2026 inzien. Dit kan via de knop 'Bekijk documenten' aan de linkerkant van deze pagina, onder het kopje 'Extra informatie'. U kunt ook de link jeleefomgeving.nl/inzien/823214527/83af3106-15c4-4707-850f-628533c11e77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4 jul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4508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50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50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241</meta:user-defined>
    <meta:user-defined meta:name="DCTERMS.abstract">Betreft: Beschikking op aanvraag op locatie Rijksstraatweg 32, 3631AC Nieuwersluis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Rijksstraatweg 32, 3631AC Nieuwersluis - verbouwen woning , wijzigen voorgevel en bouwen berging Rijksstraatweg 32</meta:user-defined>
    <meta:user-defined meta:name="OVERHEIDop.datumEindeReactietermijn">2026-07-24</meta:user-defined>
    <meta:user-defined meta:name="OVERHEIDop.terinzageleggingBG">https://jeleefomgeving.nl/inzien/823214527/83af3106-15c4-4707-850f-628533c11e77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508</meta:user-defined>
    <meta:user-defined meta:name="OVERHEIDop.GmbID/DC.identifier">gmb-2026-284508</meta:user-defined>
    <meta:user-defined meta:name="OVERHEIDop.versieInformatie"/>
  </office:meta>
</office:document-meta>
</file>