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et Heinlaan 39, 1901WN Castricum, het plaatsen van twee dakkapellen (voordaksvlak en achterdaksvlak), datum ontvangst 18 mei 2026 (Z2026-0000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5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7</meta:user-defined>
    <meta:user-defined meta:name="DCTERMS.abstract">Piet Heinlaan 39, 1901WN Castricum, het plaatsen van twee dakkapellen (voordaksvlak en achterdaksvlak), datum ontvangst 18 mei 2026 (Z2026-00004527)</meta:user-defined>
    <dc:language>nl</dc:language>
    <meta:user-defined meta:name="OVERHEIDop.locatietype/OVERHEIDop.gebiedsmarkering">Vlak</meta:user-defined>
    <meta:user-defined meta:name="DC.title">Gemeente Castricum, ontvangen aanvraag omgevingsvergunning, Piet Heinlaan 39, 1901WN Castricum, het plaatsen van twee dakkapellen (voordaksvlak en achterdaksvlak), datum ontvangst 18 mei 2026 (Z2026-00004527)</meta:user-defined>
    <meta:user-defined meta:name="DCTERMS.W3CDTF/DCTERMS.available">2026-06-16</meta:user-defined>
    <meta:user-defined meta:name="DCTERMS.W3CDTF/OVERHEIDop.jaargang">2026</meta:user-defined>
    <meta:user-defined meta:name="OVERHEIDop.publicationIssue">284505</meta:user-defined>
    <meta:user-defined meta:name="OVERHEIDop.GmbID/DC.identifier">gmb-2026-284505</meta:user-defined>
    <meta:user-defined meta:name="OVERHEIDop.versieInformatie"/>
  </office:meta>
</office:document-meta>
</file>