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wijzigen verleende vergunning 3610028, (gevelwijziging en toevoegen units), Groeneveld 3 1, t/m 3 14 7942 J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een verleende vergunning 3610028, gevelwijziging en toevoegen units aan de Groeneveld 3 1 t/m 3 14, 7942 J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45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43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wijzigen verleende vergunning 3610028, (gevelwijziging en toevoegen units), Groeneveld 3 1, t/m 3 14 7942 JW Meppel</meta:user-defined>
    <meta:user-defined meta:name="DCTERMS.W3CDTF/DCTERMS.available">2026-06-16</meta:user-defined>
    <meta:user-defined meta:name="DCTERMS.W3CDTF/OVERHEIDop.jaargang">2026</meta:user-defined>
    <meta:user-defined meta:name="OVERHEIDop.publicationIssue">284500</meta:user-defined>
    <meta:user-defined meta:name="OVERHEIDop.GmbID/DC.identifier">gmb-2026-284500</meta:user-defined>
    <meta:user-defined meta:name="OVERHEIDop.versieInformatie"/>
  </office:meta>
</office:document-meta>
</file>