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President J.V. Wierdsma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ek van Holland</text:span>,<text:span text:style-name="nadrukvet"/><text:span text:style-name="nadrukvet">AS2</text:span><text:span text:style-name="nadrukvet">5</text:span><text:span text:style-name="nadrukvet">/</text:span><text:span text:style-name="nadrukvet">06341</text:span><text:span text:style-name="nadrukvet"> –</text:span><text:span text:style-name="nadrukvet"> 2</text:span><text:span text:style-name="nadrukvet">5/</text:span><text:span text:style-name="nadrukvet">001538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resident J.V. Wierdsmastraat is gelegen binnen de gemeente Rotterdam;</text:p>
            <text:p text:style-name="common-al">dat de President J.V. Wierdsmastraat een erftoegangsweg betreft, waarbij een maximumsnelheid van 30 km per uur geldt;</text:p>
            <text:p text:style-name="common-al">dat op verzoek van Toezicht &amp; Handhaving en in overleg met de afvalinzameldienst Schone Stad is vastgesteld dat motorvoertuigen regelmatig parkeren voor de ondergrondse afvalcontainers ter hoogte van flat Duinzicht;</text:p>
            <text:p text:style-name="common-al">dat dit parkeren de toegang tot de containers belemmert en de inzameldienst hindert bij het tijdig en op een veilige wijze legen van de containers;</text:p>
            <text:p text:style-name="common-al">dat ter hoogte van de afvalcontainers een stilstaan verbod wordt ingesteld teneinde structurele belemmeringen te voorkomen en de bereikbaarheid voor de inzameldienst te waarborgen;</text:p>
            <text:p text:style-name="common-al">dat met deze maatregel de inzameling van afval doelmatiger kan plaatsvinden en wordt bijgedragen aan een goed toegankelijke openbare ruimte;</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in stand houden van de weg en het waarborgen van de bruikbaarheid daarvan; </text:p>
              </text:list-item>
              <text:list-item text:style-override="id1-3-2-2-1-11-2">
                <text:number>•</text:number>
                <text:p text:style-name="al">het zoveel mogelijk waarborgen van de vrijheid van het verkeer;</text:p>
              </text:list-item>
              <text:list-item text:style-override="id1-3-2-2-1-11-3">
                <text:number>•</text:number>
                <text:p text:style-name="al">het verzekeren van de veiligheid op de weg; </text:p>
              </text:list-item>
              <text:list-item text:style-override="id1-3-2-2-1-1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in de President J.V. Wierdsmastraat ter hoogte van de flat Duinzicht, middels</text:p>
            <text:list text:style-name="id1-3-2-2-1-20">
              <text:list-item text:style-override="id1-3-2-2-1-20-1">
                <text:number>•</text:number>
                <text:p text:style-name="al">het aanbrengen van een gele doorgetrokken streep zoals bedoeld in artikel 23 lid 1 onder g in bijlage I van het RVV 1990;</text:p>
              </text:list-item>
              <text:list-item text:style-override="id1-3-2-2-1-20-2">
                <text:number/>
                <text:p text:style-name="al"/>
              </text:list-item>
              <text:list-item text:style-override="id1-3-2-2-1-20-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jan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President J.V. Wierdsma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341  – 25/0015388</meta:user-defined>
    <meta:user-defined meta:name="OVERHEIDop.verkeersbordcode">WM7</meta:user-defined>
    <dc:language>nl</dc:language>
    <meta:user-defined meta:name="OVERHEIDop.locatietype/OVERHEIDop.gebiedsmarkering">Lijn</meta:user-defined>
    <meta:user-defined meta:name="DC.title">Verkeersbesluit instellen stilstaan verbod President J.V. Wierdsmastraat te Rotterdam</meta:user-defined>
    <meta:user-defined meta:name="DCTERMS.W3CDTF/DCTERMS.available">2026-01-22</meta:user-defined>
    <meta:user-defined meta:name="OVERHEIDop.externeBijlage">Situatietekening|exb-2026-2132</meta:user-defined>
    <meta:user-defined meta:name="DCTERMS.W3CDTF/OVERHEIDop.jaargang">2026</meta:user-defined>
    <meta:user-defined meta:name="OVERHEIDop.publicationIssue">28450</meta:user-defined>
    <meta:user-defined meta:name="OVERHEIDop.GmbID/DC.identifier">gmb-2026-28450</meta:user-defined>
    <meta:user-defined meta:name="OVERHEIDop.versieInformatie"/>
  </office:meta>
</office:document-meta>
</file>