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319 - het plaatsen van een hijskraan op een openbare plaats t.h.v. Sloep 32  - in de periode van 20 juli 2026 tot en met 21 juli 2026 - APV/VFL ontheffing - Sloep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319</text:p>
            <text:p text:style-name="common-al">Ontvangstdatum: 10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27</meta:user-defined>
    <meta:user-defined meta:name="DCTERMS.abstract">Gemeente Huizen - Z.464319 - het plaatsen van een hijskraan op een openbare plaats t.h.v. Sloep 32  - in de periode van 20 juli 2026 tot en met 21 juli 2026 - APV/VFL ontheffing - Sloep 32, Huizen</meta:user-defined>
    <dc:language>nl</dc:language>
    <meta:user-defined meta:name="OVERHEIDop.locatietype/OVERHEIDop.gebiedsmarkering">Adres</meta:user-defined>
    <meta:user-defined meta:name="DC.title">Gemeente Huizen - Z.464319 - het plaatsen van een hijskraan op een openbare plaats t.h.v. Sloep 32  - in de periode van 20 juli 2026 tot en met 21 juli 2026 - APV/VFL ontheffing - Sloep 32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98</meta:user-defined>
    <meta:user-defined meta:name="OVERHEIDop.GmbID/DC.identifier">gmb-2026-284498</meta:user-defined>
    <meta:user-defined meta:name="OVERHEIDop.versieInformatie"/>
  </office:meta>
</office:document-meta>
</file>